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2.12cm"/>
    </style:style>
    <style:style style:name="Tableau1.B" style:family="table-column">
      <style:table-column-properties style:column-width="3.327cm"/>
    </style:style>
    <style:style style:name="Tableau1.C" style:family="table-column">
      <style:table-column-properties style:column-width="3.295cm"/>
    </style:style>
    <style:style style:name="Tableau1.D" style:family="table-column">
      <style:table-column-properties style:column-width="4.128cm"/>
    </style:style>
    <style:style style:name="Tableau1.E" style:family="table-column">
      <style:table-column-properties style:column-width="3.11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text-properties style:font-name="Arial1" style:font-name-complex="Arial2"/>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6pt"/>
    </style:style>
    <style:style style:name="P4" style:family="paragraph" style:parent-style-name="Standard">
      <style:paragraph-properties fo:text-align="center" style:justify-single-word="false"/>
      <style:text-properties style:font-name="Arial1" fo:font-size="14pt" style:text-underline-style="solid" style:text-underline-width="auto" style:text-underline-color="font-color" style:font-size-asian="14pt" style:font-name-complex="Arial2" style:font-size-complex="14pt"/>
    </style:style>
    <style:style style:name="P5" style:family="paragraph" style:parent-style-name="Standard">
      <style:paragraph-properties fo:text-align="justify" style:justify-single-word="false"/>
      <style:text-properties style:font-name="Arial1" fo:font-weight="bold" style:font-weight-asian="bold" style:font-name-complex="Arial2"/>
    </style:style>
    <style:style style:name="P6" style:family="paragraph" style:parent-style-name="Standard">
      <style:text-properties style:font-name="Arial1" style:text-underline-style="solid" style:text-underline-width="auto" style:text-underline-color="font-color" style:font-name-complex="Arial2"/>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2"/>
    <style:style style:name="P10" style:family="paragraph" style:parent-style-name="Standard">
      <style:paragraph-properties fo:text-align="center" style:justify-single-word="false" fo:padding-left="0.141cm" fo:padding-right="0.141cm" fo:padding-top="0.035cm" fo:padding-bottom="0.035cm" fo:border="0.018cm solid #00000a"/>
      <style:text-properties style:font-name="Arial1" fo:font-size="16pt" fo:font-weight="bold" style:font-size-asian="16pt" style:font-weight-asian="bold" style:font-name-complex="Arial2" style:font-size-complex="16pt"/>
    </style:style>
    <style:style style:name="P11" style:family="paragraph" style:parent-style-name="Standard">
      <style:paragraph-properties fo:text-align="center" style:justify-single-word="false" fo:padding-left="0.141cm" fo:padding-right="0.141cm" fo:padding-top="0.035cm" fo:padding-bottom="0.035cm" fo:border="0.018cm solid #00000a"/>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style:text-properties style:font-name="Arial1" style:font-name-complex="Arial2"/>
    </style:style>
    <style:style style:name="P14" style:family="paragraph" style:parent-style-name="Standard" style:list-style-name="WWNum12">
      <style:paragraph-properties fo:margin-left="0.63cm" fo:margin-right="0cm" fo:text-indent="-0.63cm" style:auto-text-indent="false"/>
    </style:style>
    <style:style style:name="P15" style:family="paragraph" style:parent-style-name="Standard" style:master-page-name="Standard">
      <style:paragraph-properties fo:text-align="justify" style:justify-single-word="false" style:page-number="auto"/>
      <style:text-properties style:font-name="Arial1" style:font-name-complex="Arial2"/>
    </style:style>
    <style:style style:name="P16" style:family="paragraph" style:parent-style-name="List_20_Paragraph" style:list-style-name="WWNum1"/>
    <style:style style:name="P17" style:family="paragraph" style:parent-style-name="List_20_Paragraph" style:list-style-name="WWNum3"/>
    <style:style style:name="P18" style:family="paragraph" style:parent-style-name="List_20_Paragraph" style:list-style-name="WWNum6"/>
    <style:style style:name="P19" style:family="paragraph" style:parent-style-name="List_20_Paragraph" style:list-style-name="WWNum9"/>
    <style:style style:name="P20" style:family="paragraph" style:parent-style-name="List_20_Paragraph" style:list-style-name="WWNum8"/>
    <style:style style:name="P21" style:family="paragraph" style:parent-style-name="List_20_Paragraph" style:list-style-name="WWNum8">
      <style:paragraph-properties fo:text-align="justify" style:justify-single-word="false"/>
    </style:style>
    <style:style style:name="P22" style:family="paragraph" style:parent-style-name="List_20_Paragraph">
      <style:paragraph-properties fo:margin-left="0cm" fo:margin-right="0cm" fo:text-indent="0cm" style:auto-text-indent="false"/>
      <style:text-properties style:font-name="Arial1" style:font-name-complex="Arial2"/>
    </style:style>
    <style:style style:name="P23" style:family="paragraph" style:parent-style-name="List_20_Paragraph" style:list-style-name="WWNum10">
      <style:paragraph-properties fo:break-before="column"/>
    </style:style>
    <style:style style:name="T1" style:family="text">
      <style:text-properties style:font-name="Arial1"/>
    </style:style>
    <style:style style:name="T2" style:family="text">
      <style:text-properties style:font-name="Arial1" fo:font-size="16pt" fo:font-weight="bold" style:font-size-asian="16pt" style:font-weight-asian="bold" style:font-size-complex="16pt"/>
    </style:style>
    <style:style style:name="T3" style:family="text">
      <style:text-properties style:font-name="Arial1" fo:font-size="16pt" fo:font-weight="bold" style:font-size-asian="16pt" style:font-weight-asian="bold" style:font-name-complex="Arial2" style:font-size-complex="16pt"/>
    </style:style>
    <style:style style:name="T4" style:family="text">
      <style:text-properties style:font-name="Arial1" style:font-name-complex="Arial2"/>
    </style:style>
    <style:style style:name="T5" style:family="text">
      <style:text-properties style:font-name="Arial1" fo:font-size="14pt" style:text-underline-style="solid" style:text-underline-width="auto" style:text-underline-color="font-color" style:font-size-asian="14pt" style:font-size-complex="14pt"/>
    </style:style>
    <style:style style:name="T6" style:family="text">
      <style:text-properties style:font-name="Arial1" fo:font-size="14pt" style:text-underline-style="solid" style:text-underline-width="auto" style:text-underline-color="font-color" style:font-size-asian="14pt" style:font-name-complex="Arial2" style:font-size-complex="14pt"/>
    </style:style>
    <style:style style:name="T7" style:family="text">
      <style:text-properties style:font-name="Arial1" fo:font-weight="bold" style:font-weight-asian="bold"/>
    </style:style>
    <style:style style:name="T8" style:family="text">
      <style:text-properties style:font-name="Arial1" fo:font-weight="bold" style:font-weight-asian="bold" style:font-name-complex="Arial2"/>
    </style:style>
    <style:style style:name="T9" style:family="text">
      <style:text-properties style:font-name="Arial1" style:font-name-asian="Calibri1" style:font-name-complex="Arial2"/>
    </style:style>
    <style:style style:name="T10" style:family="text">
      <style:text-properties style:font-name="Arial1" style:text-underline-style="solid" style:text-underline-width="auto" style:text-underline-color="font-color"/>
    </style:style>
    <style:style style:name="T11" style:family="text">
      <style:text-properties style:font-name="Arial1" style:text-underline-style="solid" style:text-underline-width="auto" style:text-underline-color="font-color" style:font-name-complex="Arial2"/>
    </style:style>
    <style:style style:name="T12" style:family="text">
      <style:text-properties style:font-name="Arial1" fo:font-style="italic" style:font-style-asian="italic"/>
    </style:style>
    <style:style style:name="T13" style:family="text">
      <style:text-properties style:font-name="Arial1" fo:font-style="italic" style:font-style-asian="italic" style:font-name-complex="Arial2"/>
    </style:style>
    <style:style style:name="T14" style:family="text">
      <style:text-properties style:font-name="Arial1" fo:font-style="italic" fo:font-weight="bold" style:font-style-asian="italic" style:font-weight-asian="bold"/>
    </style:style>
    <style:style style:name="T15" style:family="text">
      <style:text-properties style:font-name="Arial1" fo:font-style="italic" fo:font-weight="bold" style:font-style-asian="italic" style:font-weight-asian="bold" style:font-name-complex="Arial2"/>
    </style:style>
    <style:style style:name="T16" style:family="text">
      <style:text-properties fo:color="#212121" style:font-name="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0"/>
      <text:p text:style-name="P11"><text:span text:style-name="T2">OPROEP TOT HET INDIENEN VAN BLIJKEN VAN BELANGSTELLING</text:span></text:p>
      <text:p text:style-name="P10"/>
      <text:p text:style-name="P11"><text:span text:style-name="T2">GRATIS INGEBRUIKNEMING VAN THEATER MOLIERE, GELEGEN NAAMSEPOORT, BOLWERKSQUARE 3, 1050 ELSENE</text:span></text:p>
      <text:p text:style-name="P10"/>
      <text:p text:style-name="P3"/>
      <text:p text:style-name="P7"><text:bookmark text:name="Bookmark"/><text:span text:style-name="T5">Belangstellingsformulier</text:span></text:p>
      <text:p text:style-name="P4"/>
      <text:p text:style-name="P8"><text:span text:style-name="T1">Aandachtig het reglement betreffende de toelagen, met de bijgaande overeenkomst en enig ander referentiedocument lezen, voordat u dit formulier invult.</text:span></text:p>
      <text:p text:style-name="P2"/>
      <text:p text:style-name="P8"><text:span text:style-name="T7">Onvolledige of niet van hun bijlagen vergezeld gaande formulieren zijn onontvankelijk.</text:span></text:p>
      <text:p text:style-name="P5"/>
      <text:p text:style-name="P8"><text:span text:style-name="T1">Het belangstellingsdossier moet vervolledigd worden gemaild naar cultuur@elsene.brussels. Twee exemplaren moeten per post worden gestuurd naar het gemeentesecretariaat, Elsensesteenweg 168 te 1050 Brussel, </text:span><text:span text:style-name="T7">uiterlijk 30 april 2021 vóór 15u. Het papieren exemplaar heeft bewijskracht</text:span><text:span text:style-name="T1">.</text:span></text:p>
      <text:p text:style-name="P2"/>
      <text:p text:style-name="P8"><text:span text:style-name="T7">Laattijdige dossiers worden niet aanvaard.</text:span></text:p>
      <text:p text:style-name="P2"/>
      <text:list xml:id="list2091421473773953869" text:style-name="WWNum1">
        <text:list-item>
          <text:p text:style-name="P16"><text:span text:style-name="T10">KANDIDAAT</text:span></text:p>
        </text:list-item>
      </text:list>
      <text:p text:style-name="P1"/>
      <text:p text:style-name="Standard"><text:span text:style-name="T12">A.1. Identificatie van de rechtspersoon:</text:span></text:p>
      <text:p text:style-name="P1"/>
      <text:list xml:id="list1620976736989124330" text:style-name="WWNum2">
        <text:list-item>
          <text:list>
            <text:list-item>
              <text:p text:style-name="P9"><text:span text:style-name="T1">Maatschappelijk doel: …………………………………………………………………………</text:span></text:p>
            </text:list-item>
            <text:list-item>
              <text:p text:style-name="P9"><text:span text:style-name="T1">Rechtsvorm: ……………………………………………………………………………….…..</text:span></text:p>
            </text:list-item>
            <text:list-item>
              <text:p text:style-name="P9"><text:span text:style-name="T1">Firma of naam: ………………………………………………………………………….…..…</text:span></text:p>
            </text:list-item>
            <text:list-item>
              <text:p text:style-name="P9"><text:span text:style-name="T1">Maatschappelijke zetel: ………………………………………………………………………</text:span></text:p>
            </text:list-item>
            <text:list-item>
              <text:p text:style-name="P9"><text:span text:style-name="T1">Ondernemingsnummer: ………………………………………………………………………</text:span></text:p>
            </text:list-item>
          </text:list>
        </text:list-item>
      </text:list>
      <text:p text:style-name="P1"/>
      <text:p text:style-name="Standard"><text:span text:style-name="T1">De rechtspersoon moet bij zijn dossier een afschrift van zijn statuten voegen.</text:span></text:p>
      <text:p text:style-name="P1"/>
      <text:p text:style-name="Standard"><text:span text:style-name="T12">A.2. Kandidaat rechtsgeldig vertegenwoordigd door:</text:span></text:p>
      <text:p text:style-name="P1"/>
      <text:list xml:id="list4895666241674755259" text:style-name="WWNum3">
        <text:list-item>
          <text:p text:style-name="P17"><text:span text:style-name="T1">Naam: ……………………………………………………………………………………..……</text:span></text:p>
        </text:list-item>
        <text:list-item>
          <text:p text:style-name="P17"><text:span text:style-name="T1">Voornaam: ……………………………………………………………………………………..</text:span></text:p>
        </text:list-item>
        <text:list-item>
          <text:p text:style-name="P17"><text:span text:style-name="T1">Hoedanigheid: …………………………………………………………………………………</text:span></text:p>
        </text:list-item>
        <text:list-item>
          <text:p text:style-name="P17"><text:span text:style-name="T1">Woonplaats: ……………………………………………………………………………………</text:span></text:p>
        </text:list-item>
        <text:list-item>
          <text:p text:style-name="P17"><text:span text:style-name="T1">Tel./Fax: ……...…………………………………………………………………………………</text:span></text:p>
        </text:list-item>
        <text:list-item>
          <text:p text:style-name="P17"><text:span text:style-name="T1">E-mail: …………………………………………………………………………………………..</text:span></text:p>
        </text:list-item>
      </text:list>
      <text:p text:style-name="P1"/>
      <text:p text:style-name="P8"><text:span text:style-name="T1">De vertegenwoordiger van de rechtspersoon moet gemachtigd zijn om laatstgenoemde juridisch te verbinden. Een bewijs van zijn mandaat (of van zijn bevoegdheden vaststellende statutaire bepalingen) moet verplicht bij dit belangstellingsformulier worden gevoegd.</text:span></text:p>
      <text:p text:style-name="P2"/>
      <text:p text:style-name="Standard"><text:span text:style-name="T12">A.3. Contactpersoon:</text:span></text:p>
      <text:p text:style-name="P1"/>
      <text:list xml:id="list1198985378204131779" text:style-name="WWNum6">
        <text:list-item>
          <text:p text:style-name="P18"><text:span text:style-name="T1">Naam: …………………………………………………………………………………………..</text:span></text:p>
        </text:list-item>
        <text:list-item>
          <text:p text:style-name="P18"><text:span text:style-name="T1">Voornaam: ……………………………………………………………………………………..</text:span></text:p>
        </text:list-item>
        <text:list-item>
          <text:p text:style-name="P18"><text:span text:style-name="T1">Tel./Fax: ……..…………………………………………………………………………………</text:span></text:p>
        </text:list-item>
        <text:list-item>
          <text:p text:style-name="P18"><text:span text:style-name="T1">E-mail: …………………………………………………………………………………………..</text:span></text:p>
        </text:list-item>
      </text:list>
      <text:list xml:id="list29605521" text:continue-list="list2091421473773953869" text:style-name="WWNum1">
        <text:list-item>
          <text:p text:style-name="P16"><text:soft-page-break/><text:span text:style-name="T10">VERKLARINGEN OP GROND VAN HET KONINKLIJK BESLUIT VAN 31 MEI 1933</text:span></text:p>
        </text:list-item>
      </text:list>
      <text:p text:style-name="P1"/>
      <text:p text:style-name="P8"><text:span text:style-name="T1">In deze verklaring moeten andere, al ontvangen en/of aangevraagde subsidies vermeld staan. Het is de bedoeling dat de subsidiërende overheid met kennis van zaken haar beslissing kan nemen (en zo ongewenste multisubsidiëring vermijden).</text:span></text:p>
      <text:p text:style-name="P2"/>
      <text:p text:style-name="P8"><text:span text:style-name="T1">Hebt u bij andere overheden (Europese Unie, federale Staat, gewesten, gemeenschappen, gemeenschapscommissies, provincies, gemeenten, enz.) al andere subsidies gekregen of komt u ervoor in aanmerking? Zo ja, welke gedurende de twee jaar daarvoor?</text:span></text:p>
      <text:p text:style-name="P2"/>
      <text:p text:style-name="P8"><text:span text:style-name="T1">Ingeval ook een andere aanvraag bij de gemeente werd gedaan, moet ook opgave worden gedaan van die aanvraag en bij welke administratieve dienst.</text:span></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2"><text:span text:style-name="T1">Jaar</text:span></text:p>
          </table:table-cell>
          <table:table-cell table:style-name="Tableau1.A1" office:value-type="string">
            <text:p text:style-name="P12"><text:span text:style-name="T1">Overheid</text:span></text:p>
          </table:table-cell>
          <table:table-cell table:style-name="Tableau1.A1" office:value-type="string">
            <text:p text:style-name="P12"><text:span text:style-name="T1">Bedrag</text:span></text:p>
          </table:table-cell>
          <table:table-cell table:style-name="Tableau1.A1" office:value-type="string">
            <text:p text:style-name="P12"><text:span text:style-name="T1">Gekregen/Aangevraagd</text:span></text:p>
          </table:table-cell>
          <table:table-cell table:style-name="Tableau1.A1" office:value-type="string">
            <text:p text:style-name="P12"><text:span text:style-name="T1">Bestemming</text:span></text:p>
          </table:table-cell>
        </table:table-row>
        <table:table-row table:style-name="Tableau1.1">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row>
        <table:table-row table:style-name="Tableau1.1">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row>
        <table:table-row table:style-name="Tableau1.1">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row>
      </table:table>
      <text:p text:style-name="P1"/>
      <text:list xml:id="list29601386" text:continue-numbering="true" text:style-name="WWNum1">
        <text:list-item>
          <text:p text:style-name="P16"><text:span text:style-name="T10">ERVARING</text:span></text:p>
        </text:list-item>
      </text:list>
      <text:p text:style-name="P6"/>
      <text:p text:style-name="P8"><text:span text:style-name="T1">De gemeente Elsene wil zekerheid dat de aanstaande gebruiker kan bogen op aantoonbare ervaring met ingebruikneming van een cultuurplaats en/of met cultuurprojectbeheer. Om een ontvankelijke aanvraag te hebben, moet de kandidaat dus aantonen dat hij kan bogen op minstens 3 volle jaren ervaring met ingebruikneming van een cultuurplaats en/of cultuurprojectbeheer.</text:span></text:p>
      <text:p text:style-name="P2"/>
      <text:p text:style-name="Standard"><text:span text:style-name="T1">De kandidaat verstrekt in bijlage een document van maximaal 3 A4-bladen recto verso (curriculum vitae niet inbegrepen), één vol jaar per blad.</text:span></text:p>
      <text:p text:style-name="P6"/>
      <text:list xml:id="list29613231" text:continue-numbering="true" text:style-name="WWNum1">
        <text:list-item>
          <text:p text:style-name="P16"><text:span text:style-name="T10">INGEBRUIKNEMING VAN THEATER MOLIERE</text:span></text:p>
        </text:list-item>
      </text:list>
      <text:p text:style-name="P6"/>
      <text:p text:style-name="P8"><text:span text:style-name="T1">Ter herinnering: deze oproep tot blijk van belangstelling betreft de gratis ingebruikneming van Theater Molière, gelegen Naamsepoort, Bolwerksquare 3 te 1050 Elsene.</text:span></text:p>
      <text:p text:style-name="P2"/>
      <text:p text:style-name="P8"><text:span text:style-name="T1">Deze cultuurruimte moet met de ingebruikneming kunnen uitgroeien tot een performant, dynamisch hulpmiddel ter versterking van het positieve beeld van cultuur in een gemeente als Elsene.</text:span></text:p>
      <text:p text:style-name="P2"/>
      <text:p text:style-name="P8"><text:span text:style-name="T1">De gemeente wil waken over een culturele activiteit die openstaat voor iedereen en toegankelijk is voor alle Elsenaars. Met het oog daarop zal de plaats moeten fungeren als tussenschakel tussen wijkbewoners/-gebruikers en verschillende cultuuractoren die hebben geïnvesteerd in de wijk.</text:span></text:p>
      <text:p text:style-name="P2"/>
      <text:p text:style-name="P8"><text:span text:style-name="T1">De kandidaten zullen artistieke vrijheid hebben bij het programmatie-aanbod, dat niettemin aansluiting moet vinden bij de wijk en liefst muzikaal zijn want dat strookt met de identiteit van de plaats; het is evenwel mogelijk om de activiteit open te stellen voor verwante artistieke sectoren zoals theater, dans, …</text:span></text:p>
      <text:p text:style-name="P1"/>
      <text:list xml:id="list9078332378537047848" text:style-name="WWNum9">
        <text:list-item>
          <text:p text:style-name="P19"><text:span text:style-name="T14">Ingebruikneming van Theater Molière</text:span></text:p>
        </text:list-item>
      </text:list>
      <text:p text:style-name="P22"/>
      <text:p text:style-name="P8"><text:span text:style-name="T1">De kandidaat verstrekt in bijlage een document van maximaal 4 A4-bladen recto verso met verdere details over het project voor de ingebruikneming van Theater Molière en met de volgende punten:</text:span></text:p>
      <text:p text:style-name="P2"/>
      <text:list xml:id="list6138391071983882463" text:style-name="WWNum8">
        <text:list-item>
          <text:p text:style-name="P21"><text:span text:style-name="T1">Doelstelling(en) van de kandidaat;</text:span></text:p>
        </text:list-item>
        <text:list-item>
          <text:p text:style-name="P21"><text:span text:style-name="T1">Beschrijving van de voorgestelde muzikale activiteit;</text:span></text:p>
        </text:list-item>
        <text:list-item>
          <text:p text:style-name="P20"><text:span text:style-name="T1">Beschrijving van de voorgestelde bemiddelingsactiviteiten in lijn met de culturele identiteit van de Matongéwijk.</text:span></text:p>
        </text:list-item>
      </text:list>
      <text:p text:style-name="P2"/>
      <text:list xml:id="list8153238725288093329" text:style-name="WWNum10">
        <text:list-item>
          <text:p text:style-name="P23"><text:span text:style-name="T14">Communicatieplan rond Theater Molière en het voorgestelde cultuurproject</text:span></text:p>
        </text:list-item>
      </text:list>
      <text:p text:style-name="P1"/>
      <text:p text:style-name="P8"><text:span text:style-name="T1">De kandidaat verstrekt in bijlage een document van maximaal 2 A4-bladen recto verso met verdere details over het communicatieplan rond Theater Molière en het voorgestelde cultuurproject om Theater Molière te positioneren in Elsene en binnen de cultuursector in Brussel.</text:span></text:p>
      <text:p text:style-name="P1"><text:soft-page-break/></text:p>
      <text:list xml:id="list29614496" text:continue-list="list29613231" text:style-name="WWNum1">
        <text:list-item>
          <text:p text:style-name="P16"><text:span text:style-name="T10">BIJLAGEN</text:span></text:p>
        </text:list-item>
      </text:list>
      <text:p text:style-name="P1"/>
      <text:list xml:id="list3226713319661257886" text:style-name="WWNum12">
        <text:list-item>
          <text:p text:style-name="P14"><text:span text:style-name="T1">Bewijs van het mandaat van de voor rekening van de rechtspersoon handelende persoon.</text:span></text:p>
        </text:list-item>
        <text:list-item>
          <text:p text:style-name="P14"><text:span text:style-name="T1">Referenties van de kandidaten en eventuele partners.</text:span></text:p>
        </text:list-item>
        <text:list-item>
          <text:p text:style-name="P14"><text:span text:style-name="T16">Aantoonbare ervaring met ingebruikneming van een cultuurplaats en/of met cultuurprojectbeheer (minimum 3 jaar, aan te tonen in een document van maximaal 3 A4-bladen recto verso, curriculum vitae niet inbegrepen).</text:span></text:p>
        </text:list-item>
        <text:list-item>
          <text:p text:style-name="P14"><text:span text:style-name="T1">Project voor de ingebruikneming van Theater Molière (max. 4 A4-bladen recto verso).</text:span></text:p>
        </text:list-item>
        <text:list-item>
          <text:p text:style-name="P14"><text:span text:style-name="T1">Communicatieplan rond Theater Molière en het voorgestelde cultuurproject (max. 2 A4-bladen recto verso).</text:span></text:p>
        </text:list-item>
      </text:list>
      <text:p text:style-name="P1"/>
      <text:p text:style-name="P8"><text:span text:style-name="T1">Kandidaten die een volledig en ontvankelijk dossier hebben ingediend, zullen worden uitgenodigd om hun </text:span><text:span text:style-name="T7">project</text:span><text:span text:style-name="T1"> te </text:span><text:span text:style-name="T7">presenteren op 10 mei 2021</text:span><text:span text:style-name="T1">. De exacte plaats en het exacte uur zullen de projectdragers worden meegedeeld na een eerste analyse van hun kandidatuu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1.249cm" fo:margin-left="2.49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3"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3"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OÛT Céline</meta:initial-creator>
    <dc:creator>OECHSNER Mathilde</dc:creator>
    <meta:editing-cycles>3</meta:editing-cycles>
    <meta:creation-date>2021-03-22T15:14:00</meta:creation-date>
    <dc:date>2021-03-22T15:14:00</dc:date>
    <meta:editing-duration>PT1S</meta:editing-duration>
    <meta:generator>OpenOffice/4.1.7$Win32 OpenOffice.org_project/417m1$Build-9800</meta:generator>
    <meta:document-statistic meta:table-count="1" meta:image-count="0" meta:object-count="0" meta:page-count="3" meta:paragraph-count="59" meta:word-count="749" meta:character-count="5726"/>
    <meta:user-defined meta:name="AppVersion">15.0000</meta:user-defined>
    <meta:user-defined meta:name="Company">ADM. COMMUNALE D'IXEL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